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charset="x-symbol"/>
    <style:font-face style:name="Avenir LT Std 55 Roman" svg:font-family="'Avenir LT Std 55 Roman'"/>
    <style:font-face style:name="Minion Pro" svg:font-family="'Minion Pro'"/>
    <style:font-face style:name="Shakerato-PERSONAL" svg:font-family="Shakerato-PERSONAL"/>
    <style:font-face style:name="Shakerato-PERSONAL Light" svg:font-family="'Shakerato-PERSONAL Light'"/>
    <style:font-face style:name="Typo Round Bold Demo" svg:font-family="'Typo Round Bold Demo'"/>
    <style:font-face style:name="DejaVu Serif" svg:font-family="'DejaVu Serif'"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aragraphe_20_1_20_sans_20_filet">
      <style:paragraph-properties fo:margin-left="0cm" fo:margin-right="0cm" fo:margin-top="0cm" fo:margin-bottom="0.3cm" style:line-height-at-least="0.318cm" fo:text-align="justify" style:justify-single-word="false" fo:text-indent="0cm" style:auto-text-indent="false" style:text-autospace="none" style:vertical-align="middle" style:writing-mode="lr-tb"/>
      <style:text-properties fo:color="#000000" style:text-line-through-style="none" style:text-position="0% 100%" style:font-name="DejaVu Serif" fo:font-size="8pt" fo:letter-spacing="normal" fo:language="fr" fo:country="FR" fo:font-style="normal" style:text-underline-style="none" fo:font-weight="normal" style:font-name-asian="DejaVu Serif" style:font-size-asian="8pt" style:font-style-asian="normal" style:font-weight-asian="normal" style:font-name-complex="DejaVu Serif" style:font-size-complex="8pt" style:font-style-complex="normal" style:font-weight-complex="normal" style:text-emphasize="none" style:text-scale="100%"/>
    </style:style>
    <style:style style:name="P2" style:family="paragraph" style:parent-style-name="Paragraphe_20_1_20_sans_20_filet">
      <style:paragraph-properties fo:margin-left="0cm" fo:margin-right="0cm" fo:margin-top="0cm" fo:margin-bottom="0.3cm" style:line-height-at-least="0.318cm" fo:text-align="justify" style:justify-single-word="false" fo:text-indent="0cm" style:auto-text-indent="false" style:text-autospace="none" style:vertical-align="middle" style:writing-mode="lr-tb"/>
      <style:text-properties fo:color="#000000" style:text-line-through-style="none" style:text-position="0% 100%" style:font-name="DejaVu Serif" fo:font-size="8pt" fo:letter-spacing="-0.004cm" fo:language="fr" fo:country="FR" fo:font-style="normal" style:text-underline-style="none" fo:font-weight="normal" style:font-name-asian="DejaVu Serif" style:font-size-asian="8pt" style:font-style-asian="normal" style:font-weight-asian="normal" style:font-name-complex="DejaVu Serif" style:font-size-complex="8pt" style:font-style-complex="normal" style:font-weight-complex="normal" style:text-emphasize="none" style:text-scale="100%"/>
    </style:style>
    <style:style style:name="P3" style:family="paragraph" style:parent-style-name="Paragraphe_20_1_20_sans_20_filet">
      <style:paragraph-properties fo:margin-left="0cm" fo:margin-right="0cm" fo:margin-top="0cm" fo:margin-bottom="0.3cm" style:line-height-at-least="0.318cm" fo:text-align="justify" style:justify-single-word="false" fo:text-indent="0cm" style:auto-text-indent="false" style:text-autospace="none" style:vertical-align="middle" style:writing-mode="lr-tb"/>
      <style:text-properties fo:color="#000000" style:text-line-through-style="none" style:text-position="0% 100%" style:font-name="DejaVu Serif" fo:font-size="8pt" fo:letter-spacing="-0.007cm" fo:language="fr" fo:country="FR" fo:font-style="normal" style:text-underline-style="none" fo:font-weight="normal" style:font-name-asian="DejaVu Serif" style:font-size-asian="8pt" style:font-style-asian="normal" style:font-weight-asian="normal" style:font-name-complex="DejaVu Serif" style:font-size-complex="8pt" style:font-style-complex="normal" style:font-weight-complex="normal" style:text-emphasize="none" style:text-scale="100%"/>
    </style:style>
    <style:style style:name="P4" style:family="paragraph" style:parent-style-name="Paragraphe_20_1_20_sans_20_filet">
      <style:paragraph-properties fo:margin-left="0cm" fo:margin-right="0cm" fo:margin-top="0cm" fo:margin-bottom="0.3cm" style:line-height-at-least="0.318cm" fo:text-align="justify" style:justify-single-word="false" fo:text-indent="0cm" style:auto-text-indent="false" style:text-autospace="none" style:vertical-align="middle" style:writing-mode="lr-tb"/>
      <style:text-properties fo:color="#000000" style:text-line-through-style="none" style:text-position="0% 100%" style:font-name="DejaVu Serif" fo:font-size="8pt" fo:letter-spacing="-0.005cm" fo:language="fr" fo:country="FR" fo:font-style="normal" style:text-underline-style="none" fo:font-weight="normal" style:font-name-asian="DejaVu Serif" style:font-size-asian="8pt" style:font-style-asian="normal" style:font-weight-asian="normal" style:font-name-complex="DejaVu Serif" style:font-size-complex="8pt" style:font-style-complex="normal" style:font-weight-complex="normal" style:text-emphasize="none" style:text-scale="100%"/>
    </style:style>
    <style:style style:name="P5" style:family="paragraph" style:parent-style-name="Paragraphe_20_1_20_sans_20_filet">
      <style:paragraph-properties fo:margin-left="0cm" fo:margin-right="0cm" fo:margin-top="0cm" fo:margin-bottom="0.3cm" style:line-height-at-least="0.318cm" fo:text-align="justify" style:justify-single-word="false" fo:text-indent="0cm" style:auto-text-indent="false" style:text-autospace="none" style:vertical-align="middle" style:writing-mode="lr-tb"/>
      <style:text-properties fo:color="#000000" style:text-line-through-style="none" style:text-position="0% 100%" style:font-name="DejaVu Serif" fo:font-size="8pt" fo:letter-spacing="-0.009cm" fo:language="fr" fo:country="FR" fo:font-style="normal" style:text-underline-style="none" fo:font-weight="normal" style:font-name-asian="DejaVu Serif" style:font-size-asian="8pt" style:font-style-asian="normal" style:font-weight-asian="normal" style:font-name-complex="DejaVu Serif" style:font-size-complex="8pt" style:font-style-complex="normal" style:font-weight-complex="normal" style:text-emphasize="none" style:text-scale="100%"/>
    </style:style>
    <style:style style:name="P6" style:family="paragraph" style:parent-style-name="_5b_Paragraphe_20_standard_5d_">
      <style:paragraph-properties fo:margin-left="0cm" fo:margin-right="0cm" fo:margin-top="0cm" fo:margin-bottom="0.3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12pt" fo:letter-spacing="normal" fo:language="fr" fo:country="FR"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P7" style:family="paragraph" style:parent-style-name="Paragraphe_20_1_20_sans_20_filet">
      <style:paragraph-properties fo:margin-left="0cm" fo:margin-right="0cm" fo:margin-top="0cm" fo:margin-bottom="0cm" style:line-height-at-least="0.318cm" fo:text-align="justify" style:justify-single-word="false" fo:text-indent="0cm" style:auto-text-indent="false" style:text-autospace="none" style:vertical-align="middle" style:writing-mode="lr-tb"/>
      <style:text-properties fo:color="#000000" style:text-line-through-style="none" style:text-position="0% 100%" style:font-name="DejaVu Serif" fo:font-size="8pt" fo:letter-spacing="-0.011cm" fo:language="fr" fo:country="FR" fo:font-style="normal" style:text-underline-style="none" fo:font-weight="normal" style:font-name-asian="DejaVu Serif" style:font-size-asian="8pt" style:font-style-asian="normal" style:font-weight-asian="normal" style:font-name-complex="DejaVu Serif" style:font-size-complex="8pt" style:font-style-complex="normal" style:font-weight-complex="normal" style:text-emphasize="none" style:text-scale="100%"/>
    </style:style>
    <style:style style:name="P8" style:family="paragraph" style:parent-style-name="Paragraphe_20_1_20_sans_20_filet">
      <style:paragraph-properties fo:margin-left="0cm" fo:margin-right="0cm" fo:margin-top="0cm" fo:margin-bottom="0cm" style:line-height-at-least="0.318cm" fo:text-align="justify" style:justify-single-word="false" fo:text-indent="0cm" style:auto-text-indent="false" style:text-autospace="none" style:vertical-align="middle" style:writing-mode="lr-tb"/>
      <style:text-properties fo:color="#000000" style:text-line-through-style="none" style:text-position="0% 100%" style:font-name="DejaVu Serif" fo:font-size="8pt" fo:letter-spacing="normal" fo:language="fr" fo:country="FR" fo:font-style="normal" style:text-underline-style="none" fo:font-weight="normal" style:font-name-asian="DejaVu Serif" style:font-size-asian="8pt" style:font-style-asian="normal" style:font-weight-asian="normal" style:font-name-complex="DejaVu Serif" style:font-size-complex="8pt" style:font-style-complex="normal" style:font-weight-complex="normal" style:text-emphasize="none" style:text-scale="100%"/>
    </style:style>
    <style:style style:name="P9" style:family="paragraph" style:parent-style-name="Paragraphe_20_1_20_sans_20_filet">
      <style:paragraph-properties fo:margin-left="0cm" fo:margin-right="0cm" fo:margin-top="0cm" fo:margin-bottom="0cm" style:line-height-at-least="0.318cm" fo:text-align="justify" style:justify-single-word="false" fo:text-indent="0cm" style:auto-text-indent="false" style:text-autospace="none" style:vertical-align="middle" style:writing-mode="lr-tb"/>
      <style:text-properties fo:color="#000000" style:text-line-through-style="none" style:text-position="0% 100%" style:font-name="DejaVu Serif" fo:font-size="8pt" fo:letter-spacing="normal" fo:language="fr" fo:country="FR" fo:font-style="normal" style:text-underline-style="none" fo:font-weight="bold" style:font-name-asian="DejaVu Serif" style:font-size-asian="8pt" style:font-style-asian="normal" style:font-weight-asian="bold" style:font-name-complex="DejaVu Serif" style:font-size-complex="8pt" style:font-style-complex="normal" style:font-weight-complex="bold" style:text-emphasize="none" style:text-scale="100%"/>
    </style:style>
    <style:style style:name="P10" style:family="paragraph" style:parent-style-name="Paragraphe_20_1_20_sans_20_filet">
      <style:paragraph-properties fo:margin-left="0cm" fo:margin-right="0cm" fo:margin-top="0cm" fo:margin-bottom="0cm" style:line-height-at-least="0.318cm" fo:text-align="justify" style:justify-single-word="false" fo:text-indent="0cm" style:auto-text-indent="false" style:text-autospace="none" style:vertical-align="middle" style:writing-mode="lr-tb"/>
      <style:text-properties fo:color="#e0406e" style:text-outline="false" style:text-line-through-style="none" style:text-position="0% 100%" style:font-name="Shakerato-PERSONAL Light" fo:font-size="8pt" fo:letter-spacing="normal" fo:language="fr" fo:country="FR" fo:font-style="normal" style:text-underline-style="none" fo:font-weight="normal" style:font-name-asian="Shakerato-PERSONAL Light" style:font-size-asian="8pt" style:font-style-asian="normal" style:font-weight-asian="normal" style:font-name-complex="Shakerato-PERSONAL Light" style:font-size-complex="8pt" style:font-style-complex="normal" style:font-weight-complex="normal" style:text-emphasize="none" style:text-scale="100%"/>
    </style:style>
    <style:style style:name="P11"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12pt" fo:letter-spacing="normal" fo:language="fr" fo:country="FR"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P12"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DejaVu Serif" fo:font-size="8pt" fo:letter-spacing="normal" fo:language="fr" fo:country="FR" fo:font-style="normal" style:text-underline-style="none" fo:font-weight="bold" style:font-name-asian="DejaVu Serif" style:font-size-asian="8pt" style:font-style-asian="normal" style:font-weight-asian="bold" style:font-name-complex="DejaVu Serif" style:font-size-complex="8pt" style:font-style-complex="normal" style:font-weight-complex="bold" style:text-emphasize="none" style:text-scale="100%"/>
    </style:style>
    <style:style style:name="P13"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DejaVu Serif" fo:font-size="8pt" fo:letter-spacing="-0.009cm" fo:language="fr" fo:country="FR" fo:font-style="normal" style:text-underline-style="none" fo:font-weight="bold" style:font-name-asian="DejaVu Serif" style:font-size-asian="8pt" style:font-style-asian="normal" style:font-weight-asian="bold" style:font-name-complex="DejaVu Serif" style:font-size-complex="8pt" style:font-style-complex="normal" style:font-weight-complex="bold" style:text-emphasize="none" style:text-scale="100%"/>
    </style:style>
    <style:style style:name="P14"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DejaVu Serif" fo:font-size="7pt" fo:letter-spacing="normal" fo:language="fr" fo:country="FR" fo:font-style="italic" style:text-underline-style="none" fo:font-weight="normal" style:font-name-asian="DejaVu Serif" style:font-size-asian="7pt" style:font-style-asian="italic" style:font-weight-asian="normal" style:font-name-complex="DejaVu Serif" style:font-size-complex="7pt" style:font-style-complex="italic" style:font-weight-complex="normal" style:text-emphasize="none" style:text-scale="100%"/>
    </style:style>
    <style:style style:name="P15"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DejaVu Serif" fo:font-size="7pt" fo:letter-spacing="-0.007cm" fo:language="fr" fo:country="FR" fo:font-style="italic" style:text-underline-style="none" fo:font-weight="normal" style:font-name-asian="DejaVu Serif" style:font-size-asian="7pt" style:font-style-asian="italic" style:font-weight-asian="normal" style:font-name-complex="DejaVu Serif" style:font-size-complex="7pt" style:font-style-complex="italic" style:font-weight-complex="normal" style:text-emphasize="none" style:text-scale="100%"/>
    </style:style>
    <style:style style:name="P16" style:family="paragraph" style:parent-style-name="TITRE_20_SPECTACLE">
      <style:paragraph-properties fo:margin-left="0cm" fo:margin-right="0cm" fo:margin-top="0cm" fo:margin-bottom="0cm" style:line-height-at-least="1.058cm" fo:text-align="start" style:justify-single-word="false" fo:text-indent="0cm" style:auto-text-indent="false" style:text-autospace="none" style:vertical-align="middle" style:writing-mode="lr-tb"/>
      <style:text-properties fo:text-transform="uppercase" fo:color="#000000" style:text-line-through-style="none" style:text-position="0% 100%" style:font-name="Shakerato-PERSONAL" fo:font-size="15pt" fo:letter-spacing="normal" fo:language="fr" fo:country="FR" fo:font-style="normal" style:text-underline-style="none" fo:font-weight="bold" style:font-name-asian="Shakerato-PERSONAL" style:font-size-asian="15pt" style:font-style-asian="normal" style:font-weight-asian="bold" style:font-name-complex="Shakerato-PERSONAL" style:font-size-complex="15pt" style:font-style-complex="normal" style:font-weight-complex="bold" style:text-emphasize="none" style:text-scale="100%"/>
    </style:style>
    <style:style style:name="P17" style:family="paragraph" style:parent-style-name="TITRE_20_SPECTACLE">
      <style:paragraph-properties fo:margin-left="0cm" fo:margin-right="0cm" fo:margin-top="0cm" fo:margin-bottom="0cm" style:line-height-at-least="1.058cm" fo:text-align="start" style:justify-single-word="false" fo:text-indent="0cm" style:auto-text-indent="false" style:text-autospace="none" style:vertical-align="middle" style:writing-mode="lr-tb"/>
      <style:text-properties fo:text-transform="uppercase" fo:color="#000000" style:text-line-through-style="none" style:text-position="0% 100%" style:font-name="Shakerato-PERSONAL" fo:font-size="14pt" fo:letter-spacing="normal" fo:language="fr" fo:country="FR" fo:font-style="normal" style:text-underline-style="none" fo:font-weight="bold" style:font-name-asian="Shakerato-PERSONAL" style:font-size-asian="14pt" style:font-style-asian="normal" style:font-weight-asian="bold" style:font-name-complex="Shakerato-PERSONAL" style:font-size-complex="14pt" style:font-style-complex="normal" style:font-weight-complex="bold" style:text-emphasize="none" style:text-scale="100%"/>
    </style:style>
    <style:style style:name="P18" style:family="paragraph" style:parent-style-name="_5b_Paragraphe_20_standard_5d_">
      <style:paragraph-properties fo:margin-left="0cm" fo:margin-right="0cm" fo:margin-top="0cm" fo:margin-bottom="0.4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12pt" fo:letter-spacing="normal" fo:language="fr" fo:country="FR"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P19" style:family="paragraph" style:parent-style-name="_5b_Paragraphe_20_standard_5d_">
      <style:paragraph-properties fo:margin-left="0cm" fo:margin-right="0cm" fo:margin-top="0cm" fo:margin-bottom="0.199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12pt" fo:letter-spacing="normal" fo:language="fr" fo:country="FR"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P20" style:family="paragraph" style:parent-style-name="_5b_Aucun_20_style_5d_">
      <style:paragraph-properties style:text-autospace="none"/>
      <style:text-properties fo:color="#000000" style:text-line-through-style="none" style:text-position="0% 100%" style:font-name="DejaVu Serif" fo:font-size="8pt" fo:letter-spacing="normal" fo:language="fr" fo:country="FR" fo:font-style="normal" style:text-underline-style="none" fo:font-weight="normal" style:font-name-asian="DejaVu Serif" style:font-size-asian="8pt" style:font-style-asian="normal" style:font-weight-asian="normal" style:font-name-complex="DejaVu Serif" style:font-size-complex="8pt" style:font-style-complex="normal" style:font-weight-complex="normal" style:text-emphasize="none" style:text-scale="100%"/>
    </style:style>
    <style:style style:name="T1" style:family="text">
      <style:text-properties style:text-position="13% 100%"/>
    </style:style>
    <style:style style:name="T2" style:family="text">
      <style:text-properties fo:color="#e0406e" style:text-outline="false" style:font-name="Shakerato-PERSONAL Light" style:font-name-asian="Shakerato-PERSONAL Light" style:font-name-complex="Shakerato-PERSONAL Light"/>
    </style:style>
    <style:style style:name="T3" style:family="text">
      <style:text-properties fo:color="#e0406e" style:text-outline="false" style:font-name="Shakerato-PERSONAL Light" fo:font-size="8pt" style:font-name-asian="Shakerato-PERSONAL Light" style:font-size-asian="8pt" style:font-name-complex="Shakerato-PERSONAL Light" style:font-size-complex="8pt"/>
    </style:style>
    <style:style style:name="T4" style:family="text">
      <style:text-properties fo:color="#e0406e" style:text-outline="false" style:text-position="8% 100%" style:font-name="Shakerato-PERSONAL Light" style:font-name-asian="Shakerato-PERSONAL Light" style:font-name-complex="Shakerato-PERSONAL Light"/>
    </style:style>
    <style:style style:name="T5" style:family="text">
      <style:text-properties style:font-name="DejaVu Serif" fo:font-size="8pt" fo:font-weight="bold" style:font-name-asian="DejaVu Serif" style:font-size-asian="8pt" style:font-weight-asian="bold" style:font-name-complex="DejaVu Serif" style:font-size-complex="8pt" style:font-weight-complex="bold"/>
    </style:style>
    <style:style style:name="T6" style:family="text">
      <style:text-properties style:font-name="DejaVu Serif" fo:font-size="8pt" style:font-name-asian="DejaVu Serif" style:font-size-asian="8pt" style:font-name-complex="DejaVu Serif" style:font-size-complex="8pt"/>
    </style:style>
    <style:style style:name="T7" style:family="text">
      <style:text-properties style:font-name="DejaVu Serif" fo:font-size="8pt" fo:letter-spacing="-0.004cm" fo:font-weight="bold" style:font-name-asian="DejaVu Serif" style:font-size-asian="8pt" style:font-weight-asian="bold" style:font-name-complex="DejaVu Serif" style:font-size-complex="8pt" style:font-weight-complex="bold"/>
    </style:style>
    <style:style style:name="T8" style:family="text">
      <style:text-properties style:font-name="DejaVu Serif" fo:font-size="8pt" fo:letter-spacing="-0.011cm" fo:font-weight="bold" style:font-name-asian="DejaVu Serif" style:font-size-asian="8pt" style:font-weight-asian="bold" style:font-name-complex="DejaVu Serif" style:font-size-complex="8pt" style:font-weight-complex="bold"/>
    </style:style>
    <style:style style:name="T9" style:family="text">
      <style:text-properties style:font-name="DejaVu Serif" fo:font-size="7pt" style:font-name-asian="DejaVu Serif" style:font-size-asian="7pt" style:font-name-complex="DejaVu Serif" style:font-size-complex="7pt"/>
    </style:style>
    <style:style style:name="T10" style:family="text">
      <style:text-properties style:font-name="DejaVu Serif" fo:font-size="7pt" fo:font-style="italic" style:font-name-asian="DejaVu Serif" style:font-size-asian="7pt" style:font-style-asian="italic" style:font-name-complex="DejaVu Serif" style:font-size-complex="7pt" style:font-style-complex="italic"/>
    </style:style>
    <style:style style:name="T11" style:family="text">
      <style:text-properties style:font-name="DejaVu Serif" fo:font-size="7pt" fo:letter-spacing="-0.011cm" style:font-name-asian="DejaVu Serif" style:font-size-asian="7pt" style:font-name-complex="DejaVu Serif" style:font-size-complex="7pt"/>
    </style:style>
    <style:style style:name="T12" style:family="text">
      <style:text-properties style:font-name="DejaVu Serif" fo:font-size="7pt" fo:letter-spacing="-0.011cm" fo:font-style="italic" style:font-name-asian="DejaVu Serif" style:font-size-asian="7pt" style:font-style-asian="italic" style:font-name-complex="DejaVu Serif" style:font-size-complex="7pt" style:font-style-complex="italic"/>
    </style:style>
    <style:style style:name="T13" style:family="text">
      <style:text-properties fo:color="#009ee3" style:text-outline="false" style:text-position="-11% 100%" style:font-name="Wingdings 2" fo:font-size="9pt" style:font-name-asian="Wingdings 2" style:font-size-asian="9pt" style:font-name-complex="Wingdings 2" style:font-size-complex="9pt"/>
    </style:style>
    <style:style style:name="T14" style:family="text">
      <style:text-properties fo:color="#ef7d00" style:text-outline="false" style:text-position="-11% 100%" style:font-name="Wingdings 2" fo:font-size="9pt" style:font-name-asian="Wingdings 2" style:font-size-asian="9pt" style:font-name-complex="Wingdings 2" style:font-size-complex="9pt"/>
    </style:style>
    <style:style style:name="T15" style:family="text">
      <style:text-properties fo:font-size="15pt" fo:letter-spacing="-0.012cm" style:font-size-asian="15pt" style:font-size-complex="15pt"/>
    </style:style>
    <style:style style:name="T16" style:family="text">
      <style:text-properties fo:font-size="15pt" fo:letter-spacing="-0.011cm" style:font-size-asian="15pt" style:font-size-complex="15pt"/>
    </style:style>
    <style:style style:name="T17" style:family="text">
      <style:text-properties fo:font-size="10pt" fo:letter-spacing="-0.009cm" style:font-size-asian="10pt" style:font-size-complex="10pt"/>
    </style:style>
    <style:style style:name="T18" style:family="text">
      <style:text-properties fo:font-size="10pt" fo:letter-spacing="-0.007cm" style:font-size-asian="10pt" style:font-size-complex="10pt"/>
    </style:style>
    <style:style style:name="T19" style:family="text">
      <style:text-properties fo:color="#1fa038" style:text-outline="false" style:text-position="-11% 100%" style:font-name="Wingdings 2" fo:font-size="9pt" style:font-name-asian="Wingdings 2" style:font-size-asian="9pt" style:font-name-complex="Wingdings 2" style:font-size-complex="9pt"/>
    </style:style>
    <style:style style:name="T20" style:family="text">
      <style:text-properties fo:font-style="italic" style:font-style-asian="italic" style:font-style-complex="italic"/>
    </style:style>
    <style:style style:name="T21" style:family="text">
      <style:text-properties fo:color="#e5007d" style:text-outline="false" style:text-position="-11% 100%" style:font-name="Wingdings 2" fo:font-size="9pt" style:font-name-asian="Wingdings 2" style:font-size-asian="9pt" style:font-name-complex="Wingdings 2" style:font-size-complex="9pt"/>
    </style:style>
    <style:style style:name="T22" style:family="text">
      <style:text-properties style:text-position="37% 58%"/>
    </style:style>
    <style:style style:name="T23" style:family="text">
      <style:text-properties style:text-position="37% 58%" fo:font-weight="bold" style:font-weight-asian="bold" style:font-weight-complex="bold"/>
    </style:style>
    <style:style style:name="T24" style:family="text">
      <style:text-properties fo:letter-spacing="-0.007cm"/>
    </style:style>
    <style:style style:name="T25" style:family="text">
      <style:text-properties fo:letter-spacing="-0.007cm" fo:font-weight="bold" style:font-weight-asian="bold" style:font-weight-complex="bold"/>
    </style:style>
    <style:style style:name="T26" style:family="text">
      <style:text-properties fo:font-size="6pt" fo:letter-spacing="-0.004cm" style:font-size-asian="6pt" style:font-size-complex="6pt"/>
    </style:style>
    <style:style style:name="T27" style:family="text">
      <style:text-properties fo:font-size="8.5pt" fo:letter-spacing="-0.005cm" style:font-size-asian="8.5pt" style:font-size-complex="8.5pt"/>
    </style:style>
    <style:style style:name="T28" style:family="text">
      <style:text-properties style:text-position="10% 100%" fo:font-size="10pt" fo:letter-spacing="-0.007cm" style:font-size-asian="10pt" style:font-size-complex="10pt"/>
    </style:style>
    <style:style style:name="T29" style:family="text">
      <style:text-properties fo:font-weight="bold" style:font-weight-asian="bold" style:font-weight-complex="bold"/>
    </style:style>
    <style:style style:name="T30" style:family="text">
      <style:text-properties fo:font-size="7pt" style:font-size-asian="7pt" style:font-size-complex="7pt"/>
    </style:style>
    <style:style style:name="T31" style:family="text">
      <style:text-properties fo:font-size="7pt" fo:letter-spacing="-0.007cm" style:font-size-asian="7pt" style:font-size-complex="7pt"/>
    </style:style>
    <style:style style:name="T32" style:family="text">
      <style:text-properties fo:font-size="7pt" fo:letter-spacing="-0.011cm" style:font-size-asian="7pt" style:font-size-complex="7pt"/>
    </style:style>
    <style:style style:name="T33" style:family="text">
      <style:text-properties fo:letter-spacing="-0.011cm"/>
    </style:style>
    <style:style style:name="T34" style:family="text">
      <style:text-properties fo:letter-spacing="-0.011cm"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Fragile<text:span text:style-name="T1">(</text:span>S<text:span text:style-name="T1">)</text:span></text:p>
      <text:p text:style-name="P11"><text:span text:style-name="jours"><text:span text:style-name="T2">JEUDI 23/09 - 20h30</text:span></text:span><text:span text:style-name="jours"><text:span text:style-name="T3"> </text:span></text:span><text:span text:style-name="T3">(présentation saison dès 19h)</text:span></text:p>
      <text:p text:style-name="P11"><text:span text:style-name="T5">Burlesque</text:span><text:span text:style-name="T9"> </text:span><text:span text:style-name="T10">- Cies Super Super &amp; Robert et moi</text:span></text:p>
      <text:p text:style-name="P18"><text:span text:style-name="T6">Au Réservoir / Tout public / Tarif </text:span><text:span text:style-name="T13"></text:span></text:p>
      <text:p text:style-name="P1">C’est un grand jour pour l’APPC (l’association pour les petites causes) car une fois de plus, elle met en place un moment convivial pour faire connaître ou reconnaître des sujets dont personne ne se préoccupe. Nos protagonistes se donnent corps et âme et sillonnent les routes pour des causes qui malgré le silence des médias leur semblent essentielles : la solitude des maires de village, la disparition des cibistes, les trottoirs dans le désert, les artistes locaux, la mauvaise halène, les philatélistes, la souffrance fromagère, etc... Équipés d’un stand et d’une sono, les membres de l’association accueillent le public. Des personnages fragiles, tout autant que leurs sujets.</text:p>
      <text:p text:style-name="P16">Audrey et les faces B</text:p>
      <text:p text:style-name="P11"><text:span text:style-name="jours"><text:span text:style-name="T2">DIMANCHE 10/10 - 18h</text:span></text:span></text:p>
      <text:p text:style-name="P12">Ladie’s blues</text:p>
      <text:p text:style-name="P18"><text:span text:style-name="T6">Au Réservoir / Tout public / Tarif </text:span><text:span text:style-name="T14"></text:span></text:p>
      <text:p text:style-name="P2">Avec sa voix chaleureuse, Audrey partage sur scène bonne humeur et ondes positives. Une générosité contagieuse, un sens du rythme et une musicalité impressionnante, toujours au service de la chanson, du jazz, du swing et du rhythm’n’blues. Sa présence scénique ne laisse personne de marbre et les coachs de l’émission The Voice 2017 ne s’y sont pas trompés !</text:p>
      <text:p text:style-name="P17"><text:span text:style-name="T15">FRACASSE</text:span><text:span text:style-name="T17"> OU LA RÉVOLTE DES VERMIRAUX</text:span></text:p>
      <text:p text:style-name="P11"><text:span text:style-name="jours"><text:span text:style-name="T2">JEUDI 14/10 - 14h30 (scolaire)</text:span></text:span></text:p>
      <text:p text:style-name="P11"><text:span text:style-name="jours"><text:span text:style-name="T2">VENDREDI 15/10 - 10h (scolaire) et 20h30</text:span></text:span></text:p>
      <text:p text:style-name="P11"><text:span text:style-name="T5">Théâtre de révolte</text:span><text:span text:style-name="T9"> </text:span><text:span text:style-name="T10">- Cie des Ô</text:span></text:p>
      <text:p text:style-name="P18"><text:span text:style-name="T6">Au Réservoir / À partir de 8 ans / Tarif </text:span><text:span text:style-name="T19"></text:span></text:p>
      <text:p text:style-name="P1">À l’orphelinat des Vermiraux, il n’y a pas de musique, pas de livre, jamais de jeu. Azolan, Basque et Fracasse sont les trois orphelins qui vont voler <text:span text:style-name="T20">Le Capitaine Fracasse</text:span> de Théophile Gautier et trouver la liberté grâce à ce héros de papier : ils vous convient à leur table pour vous raconter l’histoire de leur révolte contre l’autorité, les adultes et la confiscation des imaginaires. Avec humour et dans un élan frondeur, les trois personnages tendent à chacun le miroir de son Fracasse, cette petite fêlure qui fait la cicatrice de l’enfance. </text:p>
      <text:p text:style-name="P16">L’ART ET LA MANIÈRE</text:p>
      <text:p text:style-name="P11"><text:span text:style-name="jours"><text:span text:style-name="T2">MERCREDI 20/10 - 10h et 14h30</text:span></text:span></text:p>
      <text:p text:style-name="P12">Conte et atelier graphique</text:p>
      <text:p text:style-name="P14">Cie 2ème K de figure / Association Scène du 3</text:p>
      <text:p text:style-name="P18"><text:span text:style-name="T6">Bibliothèque / À partir de 5 ans / Tarif </text:span><text:span text:style-name="T21"></text:span></text:p>
      <text:p text:style-name="P1">Séverine Douard, conteuse, invite le public pour un superbe voyage : la <text:span text:style-name="T20">Conférence des Oiseaux</text:span>, conte initiatique du poète perse Farîd al- Dîn Attâr écrit au XII<text:span text:style-name="T22">ème</text:span> siècle. Rachel Duby, plasticienne, orchestre une performance artistique collective avec le public et le chef d’œuvre apparaît ! La peinture, le fusain ou le pastel sec sont utilisés pour créer des paysages, des motifs ou des portraits en lien avec Gustav Klimt. Corinne Fenoy traduit le conte en langue des signes pour permettre au public sourd et mal entendant d’accéder à l’imaginaire de ce spectacle et de participer à l’atelier d’art plastique. Plus qu’un spectacle, <text:span text:style-name="T20">« l’Art et la manière »</text:span> est une expérience joyeuse et partagée ! </text:p>
      <text:p text:style-name="P16">Petitapeti</text:p>
      <text:p text:style-name="P11"><text:span text:style-name="jours"><text:span text:style-name="T2">MERCREDI 27/10 - 9h30 et 10h45</text:span></text:span></text:p>
      <text:p text:style-name="P11"><text:span text:style-name="T5">Théâtre musical</text:span><text:span text:style-name="T9"> </text:span><text:span text:style-name="T10">- Claire Monot &amp; Alice Waring</text:span></text:p>
      <text:p text:style-name="P18"><text:span text:style-name="T6">Au Réservoir / À partir de 6 mois / Tarif </text:span><text:span text:style-name="T21"></text:span></text:p>
      <text:p text:style-name="P1">Une mère et sa fille, de la naissance à l’envol du nid. Un lien universel tissé de chants et de musiques dans toutes les langues. Chacun de nous devenu adulte se souvient avoir été surpris par la petitesse des espaces et des objets de son enfance. La scénographie de <text:span text:style-name="T20">PETiTAPETi</text:span> utilise cette perception différente selon les âges de la vie : les accessoires et les instruments sont ainsi déclinés du grand au petit au fur et à mesure de la croissance de l’héroïne. Un délice musical et poétique à savourer par tous les âges de la vie, à partir de 6 mois. </text:p>
      <text:p text:style-name="P16"><text:soft-page-break/>Écoute donc voir...</text:p>
      <text:p text:style-name="P11"><text:span text:style-name="jours"><text:span text:style-name="T2">VENDREDI 05/11 - 20h30</text:span></text:span></text:p>
      <text:p text:style-name="P11"><text:span text:style-name="T5">Théâtre de l’espoir</text:span><text:span text:style-name="T9"> </text:span><text:span text:style-name="T10">- Cie l’Estaminet rouge</text:span></text:p>
      <text:p text:style-name="P18"><text:span text:style-name="T6">Au Réservoir / À partir de 12 ans / Tarif </text:span><text:span text:style-name="T13"></text:span></text:p>
      <text:p text:style-name="P1">Comment faire face au handicap, quitter ce contexte de « normalité » et se créer un monde à soi dans un esprit d’égalité ? Le petit Raph est à l’hôpital. Comme chaque été. Il vient de se faire opérer des yeux. Dix jours à rester allongé dans le noir, sans même avoir le droit de mâcher. Tout ce qu’il peut faire, c’est écouter. Seul en scène, Raphaël Thiéry, acteur, conteur, diseur, causeur et danseur, ravive, ironise, tragédise, apitoie, rugit, agite les poings, ouvre les mains, rythme des pieds, chante, danse, gonfle le sac de sa cornemuse et joue, vivant, tellement vivant ! Tout à la fois amusant, réjouissant et bouleversant, ce spectacle est un formidable message d’espoir, une ode à la vie...</text:p>
      <text:p text:style-name="P16">Martin boyer</text:p>
      <text:p text:style-name="P11"><text:span text:style-name="jours"><text:span text:style-name="T4">DIMANCHE 14/11 - 18h</text:span></text:span></text:p>
      <text:p text:style-name="P12">Chanson festive</text:p>
      <text:p text:style-name="P19"><text:span text:style-name="T6">Au Réservoir / Tout public / Tarif </text:span><text:span text:style-name="T14"></text:span></text:p>
      <text:p text:style-name="P1">Le groupe Martin Boyer est un mélange festif de sonorités tziganes, latines, balkaniques aux traditions sud-américaines, en passant par la chanson française contestataire teintée de rock. Il vous invite à un voyage à travers différents styles. Avec des textes toujours personnels ou engagés, il nous fait chanter et danser, raconte des histoires qui percutent, surprennent, dans une ambiance de fête et de convivialité.</text:p>
      <text:p text:style-name="P16">Croire aux fauves</text:p>
      <text:p text:style-name="P11"><text:span text:style-name="jours"><text:span text:style-name="T2">VENDREDI 19/11 - 20h30</text:span></text:span></text:p>
      <text:p text:style-name="P11"><text:span text:style-name="T5">Récit autobiographique</text:span><text:span text:style-name="T9"> </text:span><text:span text:style-name="T10">- Cie Ume théâtre</text:span></text:p>
      <text:p text:style-name="P19"><text:span text:style-name="T6">Bibliothèque / À partir de 13 ans / Tarif </text:span><text:span text:style-name="T19"></text:span></text:p>
      <text:p text:style-name="P3">Une femme se bat avec un ours. Elle ne meurt pas. Mais il est parti avec un bout de sa mâchoire. Elle subit plusieurs opérations en Russie puis en France. Une succession de rebondissements, de questions, de souvenirs, de dialogues, de voyages, de rêves, nous transportent entre son histoire intime et des thématiques sociétales actuelles. Un récit initiatique, d’aventures, de philosophie (d’après <text:span text:style-name="T20">Croire aux fauves</text:span> de Nastassja Martin © édition Gallimard, oct. 2019).</text:p>
      <text:p text:style-name="P16">Sans toi ni moi</text:p>
      <text:p text:style-name="P11"><text:span text:style-name="jours"><text:span text:style-name="T2">JEUDI 25/11 - 20h30</text:span></text:span></text:p>
      <text:p text:style-name="P11"><text:span text:style-name="T5">Théâtre de couple</text:span><text:span text:style-name="T9"> </text:span><text:span text:style-name="T10">- Cie Bulle</text:span></text:p>
      <text:p text:style-name="P19"><text:span text:style-name="T6">Au Réservoir / À partir de 12 ans / Tarif </text:span><text:span text:style-name="T19"></text:span></text:p>
      <text:p text:style-name="P1">Un couple d’aujourd’hui dans la salle d’attente d’un avocat : ils sont venus pour divorcer. L’occasion de revisiter en flashback leur histoire : leur rencontre, leurs plus beaux moments, leurs grands espoirs, leurs attentes déçues. Tout ce qui les a mené à déraper. Ou comment la soif d’absolu et le désir de perfection peuvent finir par empêtrer deux êtres qui s’aiment dans un fatras de mensonges et cachotteries… jusqu’au fracas final. Du grand et beau théâtre, sans chichi, servi par deux excellents comédiens ! </text:p>
      <text:p text:style-name="P16">Emois, et moi ?!</text:p>
      <text:p text:style-name="P11"><text:span text:style-name="jours"><text:span text:style-name="T2">JEUDI 02/12 - 9h30 et 10h45 (scolaire)</text:span></text:span></text:p>
      <text:p text:style-name="P11"><text:span text:style-name="jours"><text:span text:style-name="T2">VENDREDI 03/12 - 9h30 et 10h45 (scolaire)</text:span></text:span></text:p>
      <text:p text:style-name="P11"><text:span text:style-name="T5">Théâtre d’émotions</text:span><text:span text:style-name="T9"> </text:span><text:span text:style-name="T10">- Aurélie Loiseau</text:span></text:p>
      <text:p text:style-name="P6"><text:span text:style-name="T6">Au Réservoir / De 18 mois à 5 ans / Tarif </text:span><text:span text:style-name="T21"></text:span></text:p>
      <text:p text:style-name="P1">Qu’est ce qui passe à l’intérieur de moi ? Mon cœur est artichaut, en miettes, gonflé, mouillé, cousu, perdu... sans dessus-dessous. Je suis avec moi et mes émois, et toi où es-tu ? Sous ton toit ? Sur mon chemin de petits pas de vie, il y a des jours goutte d’eau : tristesse, nuage et bateau. Un spectacle très jeune public à tendance clownesque se tisse autour des émois qui vont et viennent à l’intérieur de soi. <text:span text:style-name="T24"><text:s/></text:span></text:p>
      <text:p text:style-name="P16">Maous</text:p>
      <text:p text:style-name="P11"><text:span text:style-name="jours"><text:span text:style-name="T2">MARDI 07/12 - 9h30 et 14h30 (scolaire)</text:span></text:span></text:p>
      <text:p text:style-name="P11"><text:span text:style-name="T5">Danse et légèreté</text:span><text:span text:style-name="T9"> </text:span><text:span text:style-name="T10">- Cie Ecarts</text:span></text:p>
      <text:p text:style-name="P6"><text:soft-page-break/><text:span text:style-name="T6">Au Réservoir / À partir de 8 ans / Tarif </text:span><text:span text:style-name="T21"></text:span></text:p>
      <text:p text:style-name="P4">Maous est une pièce chorégraphique et musicale qui aborde de façon ludique différentes facettes de la démesure. Le gigantesque ne pourrait il pas être léger et le minuscule lourd ? Dis-moi ce que tu vois quand la vitesse nous envahit. L’absurdité n’aurait-elle pas sa place dans notre monde ? La danse <text:s/>hip-hop et contemporaine, la musique électroacoustique, les bruitages et les installations sonores interactives sont des éléments liants qui composent les trois volets de cette pièce. Tout est dans la démesure pour le plaisir des tout-petits comme des grands. </text:p>
      <text:p text:style-name="P16">Bric à brac</text:p>
      <text:p text:style-name="P11"><text:span text:style-name="jours"><text:span text:style-name="T2">MERCREDI 15/12 - 18h30</text:span></text:span></text:p>
      <text:p text:style-name="P11"><text:span text:style-name="jours"><text:span text:style-name="T2">JEUDI 16/12 - 9h30 et 14h30 (scolaire)</text:span></text:span></text:p>
      <text:p text:style-name="P11"><text:span text:style-name="jours"><text:span text:style-name="T2">VENDREDI 17/12 - 9h30 (scolaire)</text:span></text:span></text:p>
      <text:p text:style-name="P13">Théâtre d’objets et conte revisité !</text:p>
      <text:p text:style-name="P15">Cie les Totors</text:p>
      <text:p text:style-name="P6"><text:span text:style-name="T6">Au Réservoir / À partir de 6 ans / Tarif </text:span><text:span text:style-name="T21"></text:span></text:p>
      <text:p text:style-name="P4">Bric à brac ou la véritable vraie de vraie histoire de Poucet pas si petit que ça ! Léopold Dutilleul est antiquaire. Il vit au milieu de ses vieux objets, certains « historiques » comme l’horloge de Cendrillon ou les bottines du prince charmant et même que des fois des objets s’animent et parlent… curieux ! </text:p>
      <text:p text:style-name="P16">Ta langue est ton cheval</text:p>
      <text:p text:style-name="P11"><text:span text:style-name="jours"><text:span text:style-name="T2">MERCREDI 22/12 - 10h et 14h30</text:span></text:span></text:p>
      <text:p text:style-name="P11"><text:span text:style-name="T5">Contes polyphoniques</text:span><text:span text:style-name="T9"> </text:span><text:span text:style-name="T10">- Cie Caracol</text:span></text:p>
      <text:p text:style-name="P6"><text:span text:style-name="T6">Bibliothèque / À partir de 5 ans / Tarif </text:span><text:span text:style-name="T21"></text:span></text:p>
      <text:p text:style-name="P3">Pour ce spectacle qui fait résonner les différentes langues du monde, nous avons choisi comme fil rouge notre rapport à la parole, comment on s’en sert, on en use, explorant ainsi ce pouvoir extravagant des mots, celui de façonner le monde. Racontées et enregistrées par une dizaine de locuteurs différents (wolof, anglais, italien, arabe, espagnol, créole, néerlandais, tamoul, etc.), les histoires seront données en direct en français et en LSF (Langue des signes française) par Francine Vidal.</text:p>
      <text:p text:style-name="P16">Dan gharibian trio</text:p>
      <text:p text:style-name="P11"><text:span text:style-name="jours"><text:span text:style-name="T2">DIMANCHE 12/12 - 18h</text:span></text:span></text:p>
      <text:p text:style-name="P12">Chansons et ballades tsiganes</text:p>
      <text:p text:style-name="P18"><text:span text:style-name="T6">Au Réservoir / Tout public / Tarif </text:span><text:span text:style-name="T14"></text:span></text:p>
      <text:p text:style-name="P3">Si Bratsch fut le fer de lance de la musique tsigane et de l’Est dans les années 1980/90 et jusqu’à cette date fatidique du 31 décembre 2015 où les musiciens arrêtèrent de sillonner le monde, Dan Gharibian en est une des figures emblématiques. Santiags jamais quittées, élégance orientale, une “tronche” remarquable entre toutes et surtout une voix. Une voix qui semble avoir absorbé toutes les fumées des bars de rébétiko, frottée à l’arak et à la vodka ; une voix qui chante les chansons et ballades tsiganes, arméniennes, russes, le blues grec... </text:p>
      <text:p text:style-name="P16">Melissmell</text:p>
      <text:p text:style-name="P11"><text:span text:style-name="jours"><text:span text:style-name="T2">DIMANCHE 16/01 - 18h</text:span></text:span></text:p>
      <text:p text:style-name="P12">Chanson française</text:p>
      <text:p text:style-name="P18"><text:span text:style-name="T6">Au Réservoir / Tout public / Tarif </text:span><text:span text:style-name="T14"></text:span></text:p>
      <text:p text:style-name="P1">Il y a des artistes qui se contentent de chanter qu’ils sont révoltés, d’autres qui incarnent la révolution de toute leur âme ; Melissmell, serait plutôt de la deuxième catégorie. Avec une poésie ciselée, elle reconstruit un univers proche des contes surnaturels de Maupassant, où les plumes soufflées par de grands auteurs comme Jacques Brel ou Jean Fauque se plantent sur le dos de l’animal indomptable qu’est le rock contestataire des origines. Melissmell est accompagnée au piano par François Matuszenski aka Matu (Indochine, Mano Solo, Chihuahua, Flor Del Fango...).</text:p>
      <text:p text:style-name="P16">Dans la peau de cyrano</text:p>
      <text:p text:style-name="P11"><text:span text:style-name="jours"><text:span text:style-name="T2">VENDREDI 28/01 - 20h30</text:span></text:span></text:p>
      <text:p text:style-name="P11"><text:span text:style-name="T5">One-man show virtuose</text:span><text:span text:style-name="T9"> </text:span><text:span text:style-name="T10">- Cie Qui Va Piano</text:span></text:p>
      <text:p text:style-name="P18"><text:span text:style-name="T6">Au Réservoir / Tout public / Tarif </text:span><text:span text:style-name="T19"></text:span></text:p>
      <text:p text:style-name="P1"><text:soft-page-break/>Colin fait sa rentrée dans un nouveau collège. Pas facile de passer du monde de l’enfance à celui des grands, surtout quand on est « différent ». La route est semée d’embûches. Mais une rencontre déterminante avec son professeur de théâtre, figure paternelle et bienveillante, guidera ses pas vers un nouvel essor, comme une nouvelle naissance. Un one-man show drôle et poétique où un comédien seul en scène interprète une galerie de personnages hauts en couleur. Une histoire où chacun trouvera un écho à sa propre différence. Spectacle dans le cadre du festival des Œnorires.</text:p>
      <text:p text:style-name="P16">Il y a seulement toi qui sais</text:p>
      <text:p text:style-name="P11"><text:span text:style-name="jours"><text:span text:style-name="T2">JEUDI 03/02 - 20h30</text:span></text:span></text:p>
      <text:p text:style-name="P11"><text:span text:style-name="T5">Conte dépoussiéré</text:span><text:span text:style-name="T9"> </text:span><text:span text:style-name="T10">- Cie du Bonheur Vert</text:span></text:p>
      <text:p text:style-name="P18"><text:span text:style-name="T6">Au Réservoir / À partir de 11 ans / Tarif </text:span><text:span text:style-name="T19"></text:span></text:p>
      <text:p text:style-name="P1">C’est qui, Barbe-Bleue ? Des comédiens se retrouvent pour jouer le conte. Mais dans l’histoire de Perrault, certains épisodes dérangent. Comment accepter aujourd’hui l’emprise de cet homme, la réclusion de ses femmes ? Comment celui qui doit l’incarner se débat-il avec ses fantasmes et sa culpabilité ? Comment réinventer un mode de relation libre entre les hommes et les femmes ? Comme dirait la sœur Anne : « Il y a seulement toi qui sais ! ».</text:p>
      <text:p text:style-name="P16">Valentin Vander</text:p>
      <text:p text:style-name="P11"><text:span text:style-name="jours"><text:span text:style-name="T2">DIMANCHE 13/02 - 18h</text:span></text:span></text:p>
      <text:p text:style-name="P12">Chanson française</text:p>
      <text:p text:style-name="P18"><text:span text:style-name="T6">Au Réservoir / Tout public / Tarif </text:span><text:span text:style-name="T14"></text:span></text:p>
      <text:p text:style-name="P3">Après plus de 5 millions de vues pour sa Symphonie Confinée, et 4 ans de tournée avec ses camarades des « Goguettes (en trio mais à quatre) », Valentin Vander revient en solo pour un second album pop et romantique : « Mon étrangère ». Dans ce nouveau chapitre, il use d’armes de séduction massive entre espièglerie, profondeur et constat éclairé sur les relations sentimentales qui lient les êtres. Au travers de ces chansons qui distillent avec finesse et dérision le sentiment amoureux, il déploie sa joie de vivre communicative, passant avec une aisance déconcertante de la guitare au piano et du chant au théâtre.</text:p>
      <text:p text:style-name="P16">Les vieux enfants</text:p>
      <text:p text:style-name="P11"><text:span text:style-name="jours"><text:span text:style-name="T2">MERCREDI 16/02 - 14h30 et 20h30</text:span></text:span></text:p>
      <text:p text:style-name="P11"><text:span text:style-name="T7">Marionnettes en chair et en os</text:span><text:span text:style-name="T9"> </text:span><text:span text:style-name="T10">- Cie Valkyrira</text:span></text:p>
      <text:p text:style-name="P18"><text:span text:style-name="T6">Au Réservoir / Dès 8 ans / Tarif </text:span><text:span text:style-name="T21"></text:span></text:p>
      <text:p text:style-name="P1">Qu’en est-il de la vie quand elle touche à sa fin ? Et si nos « vieux » étaient des enfants comme les autres ? Tour à tour naïfs, râleurs, fragiles, fous ou radieux ! Dans un théâtre de marionnettes intimiste, les deux manipulateurs tisseront les portraits d’Huguette, Gérard, Salvatore, Suzette et bien d’autres. Un florilège d’instants de vie, drôles ou émouvants, à la veille de la mort... Et pourquoi pas un spectacle de marionnettes ? Pour tous les publics, ce spectacle aborde des thématiques souvent tabous avec beauté et humour.</text:p>
      <text:p text:style-name="P17"><text:span text:style-name="T16">La machine</text:span><text:span text:style-name="T26"> </text:span><text:span text:style-name="T27">est ton sAigneur et ton maître</text:span></text:p>
      <text:p text:style-name="P11"><text:span text:style-name="jours"><text:span text:style-name="T2">VENDREDI 04/03 - 20h30</text:span></text:span></text:p>
      <text:p text:style-name="P11"><text:span text:style-name="T5">Théâtre/musique</text:span><text:span text:style-name="T9"> </text:span><text:span text:style-name="T10">- Cie L’oCCasion</text:span></text:p>
      <text:p text:style-name="P18"><text:span text:style-name="T6">Au Réservoir / À partir de 12 ans / Tarif </text:span><text:span text:style-name="T19"></text:span></text:p>
      <text:p text:style-name="P3">Le 30 septembre 2014, un jeune ouvrier chinois d’une chaîne de production d’ordinateurs se défenestre depuis son dortoir, dans l’anonymat d’une tentaculaire ville-usine. Il laisse derrière lui une poignée de poèmes vibrants sur sa souffrance, ses conditions de travail et l’atelier, « là où [sa] jeunesse est restée en plan ». À partir de ce drame et suivant une logique toute personnelle, une femme se lance dans une enquête foutraque, colorée et organique sur le rapport de l’homme au travail vide de sens.</text:p>
      <text:p text:style-name="P16">Marion roch</text:p>
      <text:p text:style-name="P11"><text:span text:style-name="jours"><text:span text:style-name="T2">DIMANCHE 13/03 - 18h</text:span></text:span></text:p>
      <text:p text:style-name="P12">Chanson slamée</text:p>
      <text:p text:style-name="P18"><text:span text:style-name="T6">Au Réservoir / Tout public / Tarif </text:span><text:span text:style-name="T14"></text:span></text:p>
      <text:p text:style-name="P2">Marion Roch est un véritable diamant brut concentré d’énergie à l’émotion palpable. Comme une lionne (elle en a la crinière), elle plante son regard dans le vôtre et vit, slame, scande, interprète de façon presque viscérale ses textes d’une intensité rare… Felipe, alias DJ Ménas, Beatboxer et homme à casquette, intello du rythme à la force tranquille, <text:soft-page-break/>donne du relief aux textes de Marion, un contour… un joli contour. Vlad, contrebassiste, contrebalance et donne des couleurs avec ses accords venus du Jazz, dont il est issu, tout en contretemps mais jamais à contresens. De ce trio atypique ressort une très belle osmose, résolument moderne, urbaine, entre Chanson, Hip Hop et Jazz.</text:p>
      <text:p text:style-name="P17"><text:span text:style-name="T16">Allosaurus </text:span><text:span text:style-name="T28">(</text:span><text:span text:style-name="T18">même rue, même cabine</text:span><text:span text:style-name="T28">)</text:span></text:p>
      <text:p text:style-name="P11"><text:span text:style-name="jours"><text:span text:style-name="T2">JEUDI 17/03 - 20h30</text:span></text:span></text:p>
      <text:p text:style-name="P11"><text:span text:style-name="T5">Conte moderne</text:span><text:span text:style-name="T9"> </text:span><text:span text:style-name="T10">- Cie Fouic théâtre</text:span></text:p>
      <text:p text:style-name="P18"><text:span text:style-name="T6">Au Réservoir / À partir de 10 ans / Tarif </text:span><text:span text:style-name="T19"></text:span></text:p>
      <text:p text:style-name="P1">La cabine téléphonique est un lieu magique, désuet et poétique, qui à lui seul raconte déjà l’histoire d’un monde qui va trop vite, où s’arrêter pour parler est devenu obsolète, où il n’y a plus de refuge, où être simplement humain, friable, faillible, est devenu superflu. Dans cette cabine qui sert d’asile aux trois personnages, nous avons accès à leur vie secrète et leurs histoires se croisent et s’entremêlent parfois furtivement. Au gré des coups de fil qu’ils passent, nous découvrons leurs histoires, ce qui les anime et leur soif d’absolu.</text:p>
      <text:p text:style-name="P16">Climax</text:p>
      <text:p text:style-name="P11"><text:span text:style-name="jours"><text:span text:style-name="T2">VENDREDI 25/03 - 20h30</text:span></text:span></text:p>
      <text:p text:style-name="P11"><text:span text:style-name="T5">Spectacle burlesque musical</text:span><text:span text:style-name="T9"> </text:span><text:span text:style-name="T10">- Cie Zygomatic</text:span></text:p>
      <text:p text:style-name="P18"><text:span text:style-name="T6">Au Réservoir / À partir de 12 ans / Tarif </text:span><text:span text:style-name="T19"></text:span></text:p>
      <text:p text:style-name="P4">Les artistes de la Compagnie Zygomatic mettent leurs talents au service de problématiques très actuelles : dérèglement climatique, épuisement des ressources, disparition de la biodiversité. Le résultat : un état du monde qui chatouille les limites de notre civilisation et nous entraîne au sommet des diagrammes. Interprété avec un humour scientifiquement absurde, le spectacle aborde les sujets brûlants en défiant les lois de la gravité. Dérèglements scéniques, chorégraphies du second degré, acrobatie et chansons, le rire est utilisé comme une arme de réflexion massive. Un mariage entre comique absurde, humour grinçant, une soupape de décompression tentant de se frayer un chemin vers des lendemains qui chantent.</text:p>
      <text:p text:style-name="P16">Alfred Massaï</text:p>
      <text:p text:style-name="P11"><text:span text:style-name="jours"><text:span text:style-name="T2">JEUDI 31/03 - 19h30</text:span></text:span></text:p>
      <text:p text:style-name="P12">Chanson française</text:p>
      <text:p text:style-name="P19"><text:span text:style-name="T6">Au Réservoir / Tout public / Tarif </text:span><text:span text:style-name="T14"></text:span></text:p>
      <text:p text:style-name="P7">Par son écriture, Alfred Massaï cherche toujours à mettre en lumière ceux qui restent dans l’ombre. Son travail devient sur scène un vrai moment de spectacle où le public est porté d’une certaine mélancolie à la danse, au fil de sa prose posée sur ses riffs de guitare et ses grooves bien huilés.</text:p>
      <text:p text:style-name="P3"><text:span text:style-name="T29">1</text:span><text:span text:style-name="T23">ère</text:span><text:span text:style-name="T29"> partie : John and the minouz.</text:span> Un trio qui se livre à cœurs nus et à voix nues. C’est un numéro d’équilibriste entre textes tendres, intimes, émouvants et poèmes drôles, légers, dansants.</text:p>
      <text:p text:style-name="P16">L’effet barnum</text:p>
      <text:p text:style-name="P11"><text:span text:style-name="jours"><text:span text:style-name="T2">VENDREDI 01/04 - 20h30</text:span></text:span></text:p>
      <text:p text:style-name="P11"><text:span text:style-name="T8">Théâtre du bien-être</text:span><text:span text:style-name="T11"> </text:span><text:span text:style-name="T12">- Cie Pièces et Main d’Œuvre</text:span></text:p>
      <text:p text:style-name="P18"><text:span text:style-name="T6">Bibliothèque / À partir de 12 ans / Tarif </text:span><text:span text:style-name="T19"></text:span></text:p>
      <text:p text:style-name="P3">Une tour érigée en présentoir à prospectus. Deux individus en retrait mais toujours « en éveil » et à l’affût. Deux sourires évangéliques… Qui ne s’est pas interrogé sur ces personnages, missionnaires pathétiques sublimés par la foi et qui militent sur l’espace public, qui séduisent le passant par leurs questionnements existentiels, et leurs réponses de conte de fées ? Qui ne rêverait pas pourtant d’être sauvé des tourbillons de la mélancolie pour retrouver la joie de vivre ? Rassurez-vous, nous avons une bonne nouvelle…</text:p>
      <text:p text:style-name="P16">Jeanette Berger</text:p>
      <text:p text:style-name="P11"><text:span text:style-name="jours"><text:span text:style-name="T2">DIMANCHE 03/04 - 18h</text:span></text:span></text:p>
      <text:p text:style-name="P12">Pop soul</text:p>
      <text:p text:style-name="P19"><text:span text:style-name="T6">Au Réservoir / Tout public / Tarif </text:span><text:span text:style-name="T14"></text:span></text:p>
      <text:p text:style-name="P3">Jeanette Berger dévore la scène de son énergie flamboyante. Elle chante la soul au corps, d’une simplicité déroutante et enivrante. Après de belles années passées en tête à tête avec le public, elle enflamme les scènes de sa Pop aux couleurs soul, soulignée par le groove de ses musiciens et le gospel de ses choristes. Dans sa voix résonnent des notes de Neneh Cherry, la fougue et l’influence de Ray Charles et la délicatesse digne d’une Alicia Keys.</text:p>
      <text:p text:style-name="P16"><text:soft-page-break/>À l’aube</text:p>
      <text:p text:style-name="P11"><text:span text:style-name="jours"><text:span text:style-name="T2">MERCREDI 20/04 - 9h30 et 10h45</text:span></text:span></text:p>
      <text:p text:style-name="P11"><text:span text:style-name="T5">Théâtre in utero</text:span><text:span text:style-name="T9"> </text:span><text:span text:style-name="T10">- Cie Apiquenotte</text:span></text:p>
      <text:p text:style-name="P18"><text:span text:style-name="T6">Au Réservoir / Dès 6 mois / Tarif </text:span><text:span text:style-name="T21"></text:span></text:p>
      <text:p text:style-name="P3">À l’aube de la création, l’être en devenir se développe aux sons des instruments, des voix, des mouvements volutés des artistes évoluant autour de la lune croissante. Les souvenirs de la vie in utero donnent envie de se replonger dans cette incroyable période où l’œuf invisible croît, se déploie, prend forme, ressent, entend, interagit au fil du temps. Comme toute création, le spectacle grandit, se transforme pour devenir un voyage sensoriel pour le tout-petit spectateur.</text:p>
      <text:p text:style-name="P16">Petit paysan tué</text:p>
      <text:p text:style-name="P11"><text:span text:style-name="jours"><text:span text:style-name="T2">JEUDI 05/05 - 20h30</text:span></text:span></text:p>
      <text:p text:style-name="P11"><text:span text:style-name="T5">Théâtre réaliste</text:span><text:span text:style-name="T9"> </text:span><text:span text:style-name="T10">- Cie Cipango</text:span></text:p>
      <text:p text:style-name="P18"><text:span text:style-name="T6">Au Réservoir / À partir de 12 ans / Tarif </text:span><text:span text:style-name="T19"></text:span></text:p>
      <text:p text:style-name="P1">C’est l’histoire de la course inéluctable d’un éleveur de 37 ans vers son destin tragique. Baptiste, écrasé par les normes d’une agriculture industrielle qu’il ne comprend pas, lutte sans merci pour un peu de liberté. Il est épaulé par sa sœur Céline ainsi que par Paul, le mari de cette dernière. Mais les rouages qui le détruisent auront aussi raison de ces relations. À travers ce trio central et la détérioration de leurs liens, nous comprendrons toute la mesure du drame qui se joue. Tout au long de la pièce, un « chœur paysan » (constitué de paroles documentaires récoltées lors du travail de création) ponctuera et fera écho à l’histoire de Baptiste.</text:p>
      <text:p text:style-name="P16">Nos papas</text:p>
      <text:p text:style-name="P11"><text:span text:style-name="jours"><text:span text:style-name="T2">VENDREDI 20/05 - 20h30</text:span></text:span></text:p>
      <text:p text:style-name="P11"><text:span text:style-name="T5">Théâtre paternel</text:span><text:span text:style-name="T9"> </text:span><text:span text:style-name="T10">- Cie Madame Morte</text:span></text:p>
      <text:p text:style-name="P18"><text:span text:style-name="T6">Au Réservoir / À partir de 12 ans / Tarif </text:span><text:span text:style-name="T19"></text:span></text:p>
      <text:p text:style-name="P3">Dès la première scène, les acteurs déclinent leur identité d’emprunt, en retraçant la vie factuelle de leur père : Thierry, Gilles et Tahar, nés à Tunis, au Havre ou à Lormes ; psychiatre, artisan ou bien chauffeur de taxi ; tous mariés, tous pères d’au moins un fils. Dans ces évocations, le spectacle donne à sentir le temps qui passe, la fuite des années et des vies, et le nœud toujours présent de la relation filiale, secrète, tacite, autour de laquelle les parcours se déploient. Les comédiens mettent en jeu de façon ludique et inventive la parole recueillie auprès de leur père. Une mise en scène sensible de la mémoire.</text:p>
      <text:p text:style-name="P17"><text:span text:style-name="T15">binocle </text:span><text:span text:style-name="T17">et le labyrinthe des émotions</text:span></text:p>
      <text:p text:style-name="P11"><text:span text:style-name="jours"><text:span text:style-name="T2">MARDI 24/05 - 14h30 (scolaire)</text:span></text:span></text:p>
      <text:p text:style-name="P11"><text:span text:style-name="jours"><text:span text:style-name="T2">MERCREDI 25/05 - 14h30</text:span></text:span></text:p>
      <text:p text:style-name="P11"><text:span text:style-name="T5">Théâtre pansement...</text:span><text:span text:style-name="T9"> </text:span><text:span text:style-name="T10">- Cie Les Créations Manta</text:span></text:p>
      <text:p text:style-name="P18"><text:span text:style-name="T6">Au Réservoir / À partir de 7 ans / Tarif </text:span><text:span text:style-name="T21"></text:span></text:p>
      <text:p text:style-name="P1">Petit Binocle deviendra grand. Mais avant cela, il lui faut avancer dans la vie avec des lunettes qu’il n’aime pas, les moqueries d’une cour de récré et la jolie Julie qui vient d’emménager. Bref, le voici perdu au beau milieu d’un labyrinthe d’émotions : celles qui font battre le cœur, qui étourdissent la tête, qui brûlent dans le ventre... Pas facile de mettre en mots ce que l’on ressent quand on est un enfant ! Ce spectacle théâtro-musical emmène avec malice le jeune public dans une bulle de bienveillance et de drôlerie, à la recherche de l’estime de soi et la découverte de ses émotions. Il sera créé au Réservoir, où des élèves de Saint-Marcel suivront le processus de création tout au long de l’année 2021-2022.</text:p>
      <text:p text:style-name="P16">MERCREDI Cinéma</text:p>
      <text:p text:style-name="P11"><text:span text:style-name="jours"><text:span text:style-name="T2">LES MERCREDIS - 14h30</text:span></text:span></text:p>
      <text:p text:style-name="P12">Septième art</text:p>
      <text:p text:style-name="P18"><text:span text:style-name="T6">Au Réservoir / Tarif </text:span><text:span text:style-name="T14"></text:span></text:p>
      <text:p text:style-name="P1">Une fois par mois, le Réservoir descend son écran géant et se transforme pour vous en véritable salle de cinéma !</text:p>
      <text:p text:style-name="P10">AU PROGRAMME :</text:p>
      <text:p text:style-name="P8"><text:span text:style-name="T29">06/10 :</text:span> Donne-moi des ailes<text:span text:style-name="T30"> (tout public)</text:span></text:p>
      <text:p text:style-name="P8"><text:span text:style-name="T25">10/11 :</text:span><text:span text:style-name="T24"> Antoinette dans les Cévennes</text:span><text:span text:style-name="T31"> (tout public)</text:span></text:p>
      <text:p text:style-name="P8"><text:span text:style-name="T29">12/01 :</text:span> Les vieux fourneaux<text:span text:style-name="T30"> (tout public)</text:span></text:p>
      <text:p text:style-name="P8"><text:soft-page-break/><text:span text:style-name="T29">23/02 :</text:span> Le quatuor à cornes<text:span text:style-name="T30"> (dès 4 ans)</text:span></text:p>
      <text:p text:style-name="P8"><text:span text:style-name="T34">09/03 :</text:span><text:span text:style-name="T33"> L’incroyable histoire</text:span><text:span text:style-name="T32"> du facteur... (tout public)</text:span></text:p>
      <text:p text:style-name="P8"><text:span text:style-name="T29">06/04 :</text:span> Photo de famille<text:span text:style-name="T30"> (tout public)</text:span></text:p>
      <text:p text:style-name="P8"><text:span text:style-name="T29">27/04 :</text:span> Yakari<text:span text:style-name="T30"> (dès 7 ans)</text:span></text:p>
      <text:p text:style-name="P16">AFTER ROCK</text:p>
      <text:p text:style-name="P11"><text:span text:style-name="jours"><text:span text:style-name="T2">LES JEUDIS - 19h</text:span></text:span></text:p>
      <text:p text:style-name="P11"><text:span text:style-name="T5">Scène locale</text:span><text:span text:style-name="T9"> </text:span><text:span text:style-name="T10">- Groupes du Réservoir</text:span></text:p>
      <text:p text:style-name="P18"><text:span text:style-name="T6">Au Réservoir / Tout public / Tarif </text:span><text:span text:style-name="T13"></text:span></text:p>
      <text:p text:style-name="P5">Le studio de répétition fait son show ! Dans le cadre d’accompagnement et d’aide au développement des pratiques amateurs, voici 2 temps forts dédiés aux groupes utilisateurs du local du Réservoir. Jeudi après le travail quoi de mieux pour se détendre que d’aller découvrir et soutenir les groupes du coin... L’espace restauration sera évidement ouvert pour favoriser les échanges et rencontres entre les artistes et le public.</text:p>
      <text:p text:style-name="P10">AU PROGRAMME :</text:p>
      <text:p text:style-name="P9">Jeudi 10/02/22 : </text:p>
      <text:p text:style-name="P8">Harvest + Standall</text:p>
      <text:p text:style-name="P9">Jeudi 12/05/22 : </text:p>
      <text:p text:style-name="P20">Joke Roster + Monkey F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charset="x-symbol"/>
    <style:font-face style:name="Avenir LT Std 55 Roman" svg:font-family="'Avenir LT Std 55 Roman'"/>
    <style:font-face style:name="Minion Pro" svg:font-family="'Minion Pro'"/>
    <style:font-face style:name="Shakerato-PERSONAL" svg:font-family="Shakerato-PERSONAL"/>
    <style:font-face style:name="Shakerato-PERSONAL Light" svg:font-family="'Shakerato-PERSONAL Light'"/>
    <style:font-face style:name="Typo Round Bold Demo" svg:font-family="'Typo Round Bold Demo'"/>
    <style:font-face style:name="DejaVu Serif" svg:font-family="'DejaVu Serif'"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Aucun_20_style_5d_" style:display-name="[Aucun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12pt" fo:letter-spacing="normal" fo:language="fr" fo:country="FR"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TITRE_20_SPECTACLE" style:display-name="TITRE SPECTACLE" style:family="paragraph" style:parent-style-name="_5b_Aucun_20_style_5d_">
      <style:paragraph-properties style:line-height-at-least="1.058cm"/>
      <style:text-properties fo:text-transform="uppercase" style:font-name="Typo Round Bold Demo" fo:font-size="14pt" style:font-name-asian="Typo Round Bold Demo" style:font-size-asian="14pt" style:font-name-complex="Typo Round Bold Demo" style:font-size-complex="14pt"/>
    </style:style>
    <style:style style:name="_5b_Paragraphe_20_standard_5d_" style:display-name="[Paragraphe standard]" style:family="paragraph" style:parent-style-name="_5b_Aucun_20_style_5d_"/>
    <style:style style:name="Paragraphe_20_1" style:display-name="Paragraphe 1" style:family="paragraph" style:parent-style-name="_5b_Aucun_20_style_5d_">
      <style:paragraph-properties fo:margin-top="0cm" fo:margin-bottom="0.4cm" style:line-height-at-least="0.318cm" fo:text-align="justify" style:justify-single-word="false" fo:padding-left="0cm" fo:padding-right="0cm" fo:padding-top="0cm" fo:padding-bottom="0.25cm" fo:border-left="none" fo:border-right="none" fo:border-top="none" fo:border-bottom="0.002cm solid #000000"/>
      <style:text-properties style:font-name="DejaVu Serif" fo:font-size="8pt" style:font-name-asian="DejaVu Serif" style:font-size-asian="8pt" style:font-name-complex="DejaVu Serif" style:font-size-complex="8pt"/>
    </style:style>
    <style:style style:name="Paragraphe_20_1_20_sans_20_filet" style:display-name="Paragraphe 1 sans filet" style:family="paragraph" style:parent-style-name="Paragraphe_20_1">
      <style:paragraph-properties fo:margin-top="0cm" fo:margin-bottom="0.3cm" fo:padding="0cm" fo:border="none"/>
    </style:style>
    <style:style style:name="jours" style:family="text">
      <style:text-properties style:font-name="Avenir LT Std 55 Roman" fo:font-size="10pt" fo:letter-spacing="-0.009cm" fo:font-style="normal" fo:font-weight="normal" style:font-name-asian="Avenir LT Std 55 Roman" style:font-size-asian="10pt" style:font-style-asian="normal" style:font-weight-asian="normal" style:font-name-complex="Avenir LT Std 55 Roman" style:font-size-complex="10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07T08:57:58.72</meta:creation-date>
    <dc:date>2021-08-20T09:59:50.28</dc:date>
    <meta:editing-duration>PT1H55M54S</meta:editing-duration>
    <meta:editing-cycles>4</meta:editing-cycles>
    <meta:generator>OpenOffice/4.1.6$Win32 OpenOffice.org_project/416m1$Build-9790</meta:generator>
    <meta:document-statistic meta:table-count="0" meta:image-count="0" meta:object-count="0" meta:page-count="7" meta:paragraph-count="181" meta:word-count="3659" meta:character-count="21203"/>
  </office:meta>
</office:document-meta>
</file>